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,BoldItalic" svg:font-family="'Times New Roman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,Bold" fo:font-size="8pt" style:font-name-asian="Times New Roman,Bold" style:font-size-asian="8pt" style:font-name-complex="Times New Roman,Bold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,Bold" fo:font-size="8pt" style:font-name-asian="Times New Roman,Bold" style:font-size-asian="8pt" style:font-name-complex="Times New Roman,Bold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Times New Roman,BoldItalic" fo:font-size="16pt" fo:font-style="normal" fo:font-weight="bold" style:font-name-asian="Times New Roman,BoldItalic" style:font-size-asian="16pt" style:font-style-asian="normal" style:font-weight-asian="bold" style:font-name-complex="Times New Roman,BoldItalic" style:font-size-complex="16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MI BHABHA CENTRE FOR SCIENCE EDUCATION, TIFR</text:p>
      <text:p text:style-name="P3">V. N. PURAV MARG, MANKHURD, MUMBAI - 400 088</text:p>
      <text:p text:style-name="P14">1<text:span text:style-name="T3">st</text:span> NIUS Workshop on Introductory Computational Science</text:p>
      <text:p text:style-name="P3"><draw:frame draw:style-name="fr1" draw:name="Frame1" text:anchor-type="paragraph" svg:x="14.863cm" svg:y="0.079cm" svg:width="2.886cm" draw:z-index="0"><draw:text-box fo:min-height="3.32cm"><text:p text:style-name="P13"/><text:p text:style-name="P13">Affix your recent photograph here</text:p></draw:text-box></draw:frame>September 29 to October 2, 2013</text:p>
      <text:p text:style-name="P4">APPLICATION FORM (Teacher)</text:p>
      <text:p text:style-name="P8"/>
      <text:p text:style-name="P8"/>
      <text:p text:style-name="P11"><text:span text:style-name="T1">Name: Mr./Ms./Dr./Prof. </text:span><text:span text:style-name="T2">………</text:span><text:span text:style-name="T1">..</text:span><text:span text:style-name="T2">……</text:span><text:span text:style-name="T1">.</text:span><text:span text:style-name="T2">……………………..………</text:span><text:span text:style-name="T1">.</text:span><text:span text:style-name="T2">…………...</text:span></text:p>
      <text:p text:style-name="P10"><text:span text:style-name="T1">Name and address of institution:.</text:span><text:span text:style-name="T2">………………</text:span><text:span text:style-name="T1">.</text:span><text:span text:style-name="T2">…………..…………………..…</text:span></text:p>
      <text:p text:style-name="P12">………………………………………………………………………………………..…..……………</text:p>
      <text:p text:style-name="P12">…………………………………………………………………………....……………………………</text:p>
      <text:p text:style-name="P12">……………………………………………………………..……..……………………………………</text:p>
      <text:p text:style-name="P10"><text:span text:style-name="T1">Education: </text:span><text:span text:style-name="T2">……………</text:span><text:span text:style-name="T1">.</text:span><text:span text:style-name="T2">…………………………………………………………………………….…</text:span></text:p>
      <text:p text:style-name="P10"><text:span text:style-name="T1">Courses you taught in the last 2 years in your institution (subject and level) :...</text:span><text:span text:style-name="T2">……..…….………....…….…………………………..</text:span><text:span text:style-name="T1">.............................................................................................................</text:span></text:p>
      <text:p text:style-name="P10"><text:span text:style-name="T1">Address for correspondence with PIN </text:span><text:span text:style-name="T2">:………..……..……………....……………………………..</text:span><text:span text:style-name="T1">....</text:span>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............................…………………………......................…….………………………………………………………….</text:p>
      <text:p text:style-name="P10"><text:span text:style-name="T1">Phone Number with STD code. (Res.)</text:span><text:span text:style-name="T2">……………………….....(Mobile)………………....................</text:span></text:p>
      <text:p text:style-name="P10"><text:span text:style-name="T1">E-</text:span><text:span text:style-name="T2">mail ID:……………</text:span><text:span text:style-name="T1">.</text:span><text:span text:style-name="T2">……………………………………………………………………………….</text:span><text:span text:style-name="T1">.</text:span></text:p>
      <text:list xml:id="list18615932761" text:style-name="L1">
        <text:list-item>
          <text:p text:style-name="P15">Do you have a computer facility for students at your school/college? YES/NO</text:p>
          <text:p text:style-name="P15">If <text:s/>YES, </text:p>
          <text:p text:style-name="P15">a) How many computers are present in the facility? ............</text:p>
          <text:p text:style-name="P15">b) Do you or other teachers use the facility for training purposes? <text:s text:c="2"/>YES/NO</text:p>
        </text:list-item>
        <text:list-item>
          <text:p text:style-name="P15">Do you know any programming language? </text:p>
          <text:p text:style-name="P15">If <text:s/>YES, mention name e.g. BASIC/FORTRAN/C/C++ or others (Please specifiy):</text:p>
        </text:list-item>
        <text:list-item>
          <text:p text:style-name="P15">Have you ever attended any workshop/camp at HBCSE? <text:s/>YES/NO </text:p>
          <text:p text:style-name="P15">If <text:s/>YES, name of the camp.................................................................Month/Year......................</text:p>
        </text:list-item>
      </text:list>
      <text:p text:style-name="P9"/>
      <text:p text:style-name="P10"><text:span text:style-name="T2"><text:tab/><text:tab/><text:tab/><text:tab/><text:tab/><text:tab/><text:tab/>Signature: </text:span><text:span text:style-name="T1">.</text:span><text:span text:style-name="T2">……………….....…..........................</text:span></text:p>
      <text:p text:style-name="P2">You may make PHOTOCOPIES of this form as per your requirement. Completed application form should reach the following address by July 29, 2013.</text:p>
      <text:p text:style-name="P6"/>
      <text:p text:style-name="P5">-----------------------------------------------------------------(You may cut here for address) -----------------------------------------------------------------------------</text:p>
      <text:p text:style-name="P1">DR. ANWESH MAZUMDAR</text:p>
      <text:p text:style-name="P7">HOMI BHABHA CENTRE FOR SCIENCE EDUCATION</text:p>
      <text:p text:style-name="P7">Tata Institute of Fundamental Research </text:p>
      <text:p text:style-name="P7">Near Anushaktinagar Bus Terminus, V. N. Purav Marg, Mankhurd, <text:s/>MUMBAI - 4000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,BoldItalic" svg:font-family="'Times New Roman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a </meta:initial-creator>
    <meta:creation-date>2012-09-04T14:51:17</meta:creation-date>
    <meta:printed-by>ranjana </meta:printed-by>
    <meta:print-date>2012-09-04T15:30:35</meta:print-date>
    <dc:date>2013-07-09T12:17:19</dc:date>
    <dc:creator>Anwesh Mazumdar</dc:creator>
    <meta:editing-duration>PT28M5S</meta:editing-duration>
    <meta:editing-cycles>24</meta:editing-cycles>
    <meta:generator>LibreOffice/3.5$Linux_X86_64 LibreOffice_project/350m1$Build-2</meta:generator>
    <meta:document-statistic meta:table-count="0" meta:image-count="0" meta:object-count="0" meta:page-count="1" meta:paragraph-count="33" meta:word-count="211" meta:character-count="2174" meta:non-whitespace-character-count="1982"/>
  </office:meta>
</office:document-meta>
</file>